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fo:margin-left="-0.097cm" table:align="left" style:writing-mode="lr-tb"/>
    </style:style>
    <style:style style:name="Таблица2.A" style:family="table-column">
      <style:table-column-properties style:column-width="6.694cm"/>
    </style:style>
    <style:style style:name="Таблица2.B" style:family="table-column">
      <style:table-column-properties style:column-width="10.3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12" style:family="table-row">
      <style:table-row-properties style:min-row-height="3.092cm" fo:keep-together="auto"/>
    </style:style>
    <style:style style:name="Таблица5" style:family="table">
      <style:table-properties style:width="17cm" fo:margin-left="-0.097cm" table:align="left" style:writing-mode="lr-tb"/>
    </style:style>
    <style:style style:name="Таблица5.A" style:family="table-column">
      <style:table-column-properties style:column-width="6.694cm"/>
    </style:style>
    <style:style style:name="Таблица5.B" style:family="table-column">
      <style:table-column-properties style:column-width="10.30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="none" style:writing-mode="lr-tb"/>
    </style:style>
    <style:style style:name="Таблица5" style:family="table">
      <style:table-properties style:width="17cm" fo:margin-left="-0.097cm" table:align="left" style:writing-mode="lr-tb"/>
    </style:style>
    <style:style style:name="Таблица5.A" style:family="table-column">
      <style:table-column-properties style:column-width="6.694cm"/>
    </style:style>
    <style:style style:name="Таблица5.B" style:family="table-column">
      <style:table-column-properties style:column-width="10.30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7ece34" officeooo:paragraph-rsid="007ece34" style:language-asian="zxx" style:country-asian="none" style:language-complex="zxx" style:country-complex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6c722c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6c722c"/>
    </style:style>
    <style:style style:name="P5" style:family="paragraph" style:parent-style-name="Standard">
      <style:paragraph-properties fo:text-align="center" style:justify-single-word="false"/>
      <style:text-properties officeooo:paragraph-rsid="002021dc"/>
    </style:style>
    <style:style style:name="P6" style:family="paragraph" style:parent-style-name="Standard">
      <style:text-properties fo:font-size="14pt" officeooo:paragraph-rsid="002021dc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paragraph-rsid="001285ca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14pt" officeooo:paragraph-rsid="002021dc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7205d1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285ca" officeooo:paragraph-rsid="003bf85a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492997" officeooo:paragraph-rsid="0073e492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492997" officeooo:paragraph-rsid="007539bb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76108c" officeooo:paragraph-rsid="0076108c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783063" officeooo:paragraph-rsid="00783063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2021dc" officeooo:paragraph-rsid="007205d1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7d6699" officeooo:paragraph-rsid="007d6699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paragraph-rsid="006c722c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officeooo:paragraph-rsid="002021dc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officeooo:paragraph-rsid="002021dc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officeooo:paragraph-rsid="002021dc" style:font-size-asian="14pt" style:font-size-complex="14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4pt" officeooo:paragraph-rsid="002021dc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font-size="14pt" officeooo:paragraph-rsid="006547ee" style:font-size-asian="14pt" style:font-size-complex="14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ize="14pt" officeooo:paragraph-rsid="00f40153" style:font-size-asian="14pt" style:font-size-complex="14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font-size="14pt" officeooo:paragraph-rsid="006644a3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4pt" officeooo:paragraph-rsid="00f40153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4pt" officeooo:paragraph-rsid="006644a3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4pt" officeooo:paragraph-rsid="00689ecd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fo:font-size="14pt" officeooo:rsid="0032639e" officeooo:paragraph-rsid="00f40153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01285ca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fo:font-size="14pt" fo:language="ru" fo:country="RU" officeooo:rsid="0032639e" officeooo:paragraph-rsid="0032639e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fo:font-size="14pt" fo:language="ru" fo:country="RU" officeooo:rsid="003bafc9" officeooo:paragraph-rsid="006547ee" style:font-size-asian="14pt" style:font-size-complex="14pt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bf85a" officeooo:paragraph-rsid="00f40153" style:font-size-asian="14pt" style:font-size-complex="14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f40153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fo:font-size="14pt" fo:language="ru" fo:country="RU" officeooo:rsid="003f58f0" officeooo:paragraph-rsid="00f40153" style:font-size-asian="14pt" style:font-size-complex="14pt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0f8ccf" officeooo:paragraph-rsid="00f40153" style:font-size-asian="14pt" style:font-size-complex="14pt"/>
    </style:style>
    <style:style style:name="P37" style:family="paragraph" style:parent-style-name="Table_20_Contents">
      <style:paragraph-properties fo:line-height="100%" fo:text-align="start" style:justify-single-word="false" style:snap-to-layout-grid="false"/>
      <style:text-properties fo:font-size="14pt" fo:language="ru" fo:country="RU" officeooo:rsid="003d9bb0" officeooo:paragraph-rsid="006644a3" style:font-size-asian="14pt" style:font-size-complex="14pt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d9bb0" officeooo:paragraph-rsid="006644a3" style:font-size-asian="14pt" style:font-size-complex="14pt"/>
    </style:style>
    <style:style style:name="P39" style:family="paragraph" style:parent-style-name="Table_20_Contents">
      <style:paragraph-properties fo:text-align="start" style:justify-single-word="false"/>
      <style:text-properties fo:font-size="14pt" fo:language="ru" fo:country="RU" officeooo:rsid="00429a52" officeooo:paragraph-rsid="006644a3" style:font-size-asian="14pt" style:font-size-complex="14pt"/>
    </style:style>
    <style:style style:name="P40" style:family="paragraph" style:parent-style-name="Table_20_Contents">
      <style:paragraph-properties fo:text-align="start" style:justify-single-word="false"/>
      <style:text-properties fo:font-size="14pt" fo:language="ru" fo:country="RU" officeooo:rsid="00689ecd" officeooo:paragraph-rsid="00689ecd" style:font-size-asian="14pt" style:font-size-complex="14pt"/>
    </style:style>
    <style:style style:name="P41" style:family="paragraph" style:parent-style-name="Table_20_Contents">
      <style:paragraph-properties fo:text-align="start" style:justify-single-word="false"/>
      <style:text-properties fo:font-size="14pt" fo:language="ru" fo:country="RU" officeooo:rsid="003bf85a" officeooo:paragraph-rsid="003bf85a" style:font-size-asian="14pt" style:language-asian="zxx" style:country-asian="none" style:font-size-complex="14pt" style:language-complex="zxx" style:country-complex="none"/>
    </style:style>
    <style:style style:name="P42" style:family="paragraph" style:parent-style-name="Table_20_Contents">
      <style:paragraph-properties fo:text-align="start" style:justify-single-word="false"/>
      <style:text-properties fo:font-size="14pt" fo:language="ru" fo:country="RU" officeooo:rsid="0045a513" officeooo:paragraph-rsid="00f40153" style:font-size-asian="14pt" style:language-asian="zxx" style:country-asian="none" style:font-size-complex="14pt" style:language-complex="zxx" style:country-complex="none"/>
    </style:style>
    <style:style style:name="P43" style:family="paragraph" style:parent-style-name="Table_20_Contents">
      <style:paragraph-properties fo:text-align="start" style:justify-single-word="false"/>
      <style:text-properties fo:font-size="14pt" fo:language="ru" fo:country="RU" officeooo:rsid="00e62410" officeooo:paragraph-rsid="00f40153" style:font-size-asian="14pt" style:language-asian="zxx" style:country-asian="none" style:font-size-complex="14pt" style:language-complex="zxx" style:country-complex="none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f40153" style:font-size-asian="14pt" style:language-asian="zxx" style:country-asian="none" style:font-size-complex="14pt" style:language-complex="zxx" style:country-complex="none"/>
    </style:style>
    <style:style style:name="P45" style:family="paragraph" style:parent-style-name="Table_20_Contents">
      <style:paragraph-properties fo:text-align="start" style:justify-single-word="false"/>
      <style:text-properties fo:font-size="14pt" fo:language="ru" fo:country="RU" officeooo:rsid="007ece34" officeooo:paragraph-rsid="007ece34" style:font-size-asian="14pt" style:language-asian="zxx" style:country-asian="none" style:font-size-complex="14pt" style:language-complex="zxx" style:country-complex="none"/>
    </style:style>
    <style:style style:name="P46" style:family="paragraph" style:parent-style-name="Table_20_Contents">
      <style:paragraph-properties fo:line-height="100%" fo:text-align="start" style:justify-single-word="false" style:snap-to-layout-grid="false"/>
      <style:text-properties fo:font-size="14pt" fo:language="ru" fo:country="RU" officeooo:rsid="003d9bb0" officeooo:paragraph-rsid="006644a3" style:font-size-asian="14pt" style:language-asian="zxx" style:country-asian="none" style:font-size-complex="14pt" style:language-complex="zxx" style:country-complex="none"/>
    </style:style>
    <style:style style:name="P47" style:family="paragraph" style:parent-style-name="Standard">
      <style:paragraph-properties fo:text-align="center" style:justify-single-word="false"/>
      <style:text-properties fo:font-size="14pt" fo:font-weight="bold" officeooo:paragraph-rsid="005936fd" style:font-size-asian="14pt" style:font-weight-asian="bold" style:font-size-complex="14pt" style:font-weight-complex="bold"/>
    </style:style>
    <style:style style:name="P48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fo:font-weight="bold" officeooo:paragraph-rsid="005936f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font-size="14pt" fo:font-weight="bold" officeooo:paragraph-rsid="007205d1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7d6699" fo:background-color="#ffffff" style:font-size-asian="14pt" style:font-size-complex="14pt"/>
    </style:style>
    <style:style style:name="P51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font-weight="bold" officeooo:paragraph-rsid="002ead67" style:font-size-asian="14pt" style:font-weight-asian="bold" style:font-name-complex="Times New Roman" style:font-size-complex="14pt" style:font-weight-complex="bold"/>
    </style:style>
    <style:style style:name="P52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style:font-name="Times New Roman" fo:font-size="14pt" fo:language="ru" fo:country="RU" officeooo:rsid="0054a2c1" officeooo:paragraph-rsid="002ead67" style:font-size-asian="14pt" style:font-name-complex="Times New Roman" style:font-size-complex="14pt"/>
    </style:style>
    <style:style style:name="P53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Times New Roman" fo:font-size="14pt" fo:language="ru" fo:country="RU" officeooo:rsid="0054a2c1" officeooo:paragraph-rsid="006f5415" style:font-size-asian="14pt" style:font-name-complex="Times New Roman" style:font-size-complex="14pt"/>
    </style:style>
    <style:style style:name="P54" style:family="paragraph" style:parent-style-name="Standard">
      <style:paragraph-properties fo:margin-left="9.922cm" fo:margin-right="0cm" fo:text-align="center" style:justify-single-word="false" fo:text-indent="0cm" style:auto-text-indent="false">
        <style:tab-stops>
          <style:tab-stop style:position="7.408cm"/>
        </style:tab-stops>
      </style:paragraph-properties>
      <style:text-properties style:font-name="Times New Roman" fo:font-size="14pt" officeooo:paragraph-rsid="006c722c" style:font-size-asian="14pt" style:language-asian="zh" style:country-asian="CN" style:font-name-complex="Times New Roman" style:font-size-complex="14pt"/>
    </style:style>
    <style:style style:name="P55" style:family="paragraph" style:parent-style-name="Standard">
      <style:text-properties officeooo:paragraph-rsid="00f40153"/>
    </style:style>
    <style:style style:name="P56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4pt" fo:language="ru" fo:country="RU" officeooo:rsid="003f58f0" officeooo:paragraph-rsid="00f40153" style:font-size-asian="14pt" style:font-size-complex="14pt"/>
    </style:style>
    <style:style style:name="P57" style:family="paragraph" style:parent-style-name="Standard" style:master-page-name="First_20_Page">
      <style:paragraph-properties fo:text-align="end" style:justify-single-word="false" style:page-number="1"/>
      <style:text-properties fo:font-size="14pt" fo:language="ru" fo:country="RU" fo:font-weight="normal" officeooo:rsid="007d6699" officeooo:paragraph-rsid="007d6699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f8ccf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normal" officeooo:rsid="001064c6" style:font-weight-asian="normal" style:font-weight-complex="normal"/>
    </style:style>
    <style:style style:name="T7" style:family="text">
      <style:text-properties fo:language="ru" fo:country="RU" fo:font-weight="normal" officeooo:rsid="0032639e" style:font-weight-asian="normal" style:font-weight-complex="normal"/>
    </style:style>
    <style:style style:name="T8" style:family="text">
      <style:text-properties fo:language="ru" fo:country="RU" fo:font-weight="normal" officeooo:rsid="00492997" style:font-weight-asian="normal" style:font-weight-complex="normal"/>
    </style:style>
    <style:style style:name="T9" style:family="text">
      <style:text-properties fo:language="ru" fo:country="RU" fo:font-weight="normal" officeooo:rsid="004b9f97" style:font-weight-asian="normal" style:font-weight-complex="normal"/>
    </style:style>
    <style:style style:name="T10" style:family="text">
      <style:text-properties fo:language="ru" fo:country="RU" fo:font-weight="normal" officeooo:rsid="00526388" style:font-weight-asian="normal" style:font-weight-complex="normal"/>
    </style:style>
    <style:style style:name="T11" style:family="text">
      <style:text-properties fo:language="ru" fo:country="RU" fo:font-weight="normal" officeooo:rsid="005dfb9b" style:font-weight-asian="normal" style:font-weight-complex="normal"/>
    </style:style>
    <style:style style:name="T12" style:family="text">
      <style:text-properties fo:language="ru" fo:country="RU" fo:font-weight="normal" officeooo:rsid="005f0b9a" style:font-weight-asian="normal" style:font-weight-complex="normal"/>
    </style:style>
    <style:style style:name="T13" style:family="text">
      <style:text-properties fo:language="ru" fo:country="RU" fo:font-weight="normal" officeooo:rsid="0061454e" style:font-weight-asian="normal" style:font-weight-complex="normal"/>
    </style:style>
    <style:style style:name="T14" style:family="text">
      <style:text-properties fo:language="ru" fo:country="RU" fo:font-weight="normal" officeooo:rsid="0064d1d3" style:font-weight-asian="normal" style:font-weight-complex="normal"/>
    </style:style>
    <style:style style:name="T15" style:family="text">
      <style:text-properties fo:language="ru" fo:country="RU" fo:font-weight="normal" officeooo:rsid="0073e492" style:font-weight-asian="normal" style:font-weight-complex="normal"/>
    </style:style>
    <style:style style:name="T16" style:family="text">
      <style:text-properties fo:language="ru" fo:country="RU" fo:font-weight="normal" officeooo:rsid="005f980e" style:font-weight-asian="normal" style:font-weight-complex="normal"/>
    </style:style>
    <style:style style:name="T17" style:family="text">
      <style:text-properties fo:language="ru" fo:country="RU" fo:font-weight="normal" officeooo:rsid="00a3dccc" style:font-weight-asian="normal" style:font-weight-complex="normal"/>
    </style:style>
    <style:style style:name="T18" style:family="text">
      <style:text-properties fo:language="ru" fo:country="RU" fo:font-weight="normal" officeooo:rsid="007539bb" style:font-weight-asian="normal" style:font-weight-complex="normal"/>
    </style:style>
    <style:style style:name="T19" style:family="text">
      <style:text-properties fo:language="ru" fo:country="RU" fo:font-weight="normal" officeooo:rsid="007b7f7c" style:font-weight-asian="normal" style:font-weight-complex="normal"/>
    </style:style>
    <style:style style:name="T20" style:family="text">
      <style:text-properties fo:language="ru" fo:country="RU" fo:font-weight="normal" officeooo:rsid="00970b5e" style:font-weight-asian="normal" style:font-weight-complex="normal"/>
    </style:style>
    <style:style style:name="T21" style:family="text">
      <style:text-properties fo:language="ru" fo:country="RU" fo:font-weight="normal" officeooo:rsid="00998306" style:font-weight-asian="normal" style:font-weight-complex="normal"/>
    </style:style>
    <style:style style:name="T22" style:family="text">
      <style:text-properties fo:language="ru" fo:country="RU" fo:font-weight="normal" officeooo:rsid="009a792b" style:font-weight-asian="normal" style:font-weight-complex="normal"/>
    </style:style>
    <style:style style:name="T23" style:family="text">
      <style:text-properties fo:language="ru" fo:country="RU" fo:font-weight="normal" officeooo:rsid="001e8f23" style:font-weight-asian="normal" style:font-weight-complex="normal"/>
    </style:style>
    <style:style style:name="T24" style:family="text">
      <style:text-properties fo:language="ru" fo:country="RU" fo:font-weight="normal" officeooo:rsid="007d6699" style:font-weight-asian="normal" style:font-weight-complex="normal"/>
    </style:style>
    <style:style style:name="T25" style:family="text">
      <style:text-properties fo:language="ru" fo:country="RU" fo:font-weight="normal" officeooo:rsid="002021dc" style:font-weight-asian="normal" style:font-weight-complex="normal"/>
    </style:style>
    <style:style style:name="T26" style:family="text">
      <style:text-properties fo:language="ru" fo:country="RU" fo:font-weight="normal" officeooo:rsid="001606fd" style:font-weight-asian="normal" style:font-weight-complex="normal"/>
    </style:style>
    <style:style style:name="T27" style:family="text">
      <style:text-properties fo:language="ru" fo:country="RU" fo:font-weight="normal" officeooo:rsid="001584da" style:font-weight-asian="normal" style:font-weight-complex="normal"/>
    </style:style>
    <style:style style:name="T28" style:family="text">
      <style:text-properties fo:language="ru" fo:country="RU" fo:font-weight="normal" officeooo:rsid="00878e8d" style:font-weight-asian="normal" style:font-weight-complex="normal"/>
    </style:style>
    <style:style style:name="T29" style:family="text">
      <style:text-properties fo:language="ru" fo:country="RU" fo:font-weight="normal" officeooo:rsid="003bf85a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language="ru" fo:country="RU" fo:font-weight="normal" officeooo:rsid="005dfb9b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fo:language="ru" fo:country="RU" fo:font-weight="normal" officeooo:rsid="0064d1d3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fo:language="ru" fo:country="RU" fo:font-weight="normal" officeooo:rsid="00df9369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fo:language="ru" fo:country="RU" fo:font-weight="normal" officeooo:rsid="005f980e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fo:language="ru" fo:country="RU" fo:font-weight="normal" officeooo:rsid="005f0b9a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fo:language="ru" fo:country="RU" fo:font-weight="normal" officeooo:rsid="001e8f23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fo:language="ru" fo:country="RU" fo:font-weight="normal" fo:background-color="#ffffff" loext:char-shading-value="0" style:font-weight-asian="normal" style:font-weight-complex="normal"/>
    </style:style>
    <style:style style:name="T37" style:family="text">
      <style:text-properties fo:language="ru" fo:country="RU" fo:font-weight="normal" officeooo:rsid="001606fd" fo:background-color="#ffffff" loext:char-shading-value="0" style:font-weight-asian="normal" style:font-weight-complex="normal"/>
    </style:style>
    <style:style style:name="T38" style:family="text">
      <style:text-properties fo:language="ru" fo:country="RU" fo:font-weight="normal" officeooo:rsid="0024c7fa" fo:background-color="#ffffff" loext:char-shading-value="0" style:font-weight-asian="normal" style:font-weight-complex="normal"/>
    </style:style>
    <style:style style:name="T39" style:family="text">
      <style:text-properties fo:language="ru" fo:country="RU" fo:font-weight="normal" officeooo:rsid="00faf451" fo:background-color="#ffffff" loext:char-shading-value="0" style:font-weight-asian="normal" style:font-weight-complex="normal"/>
    </style:style>
    <style:style style:name="T40" style:family="text">
      <style:text-properties fo:language="ru" fo:country="RU" fo:font-weight="normal" officeooo:rsid="00fbcdd7" fo:background-color="#ffffff" loext:char-shading-value="0" style:font-weight-asian="normal" style:font-weight-complex="normal"/>
    </style:style>
    <style:style style:name="T41" style:family="text">
      <style:text-properties fo:language="ru" fo:country="RU" fo:font-weight="normal" officeooo:rsid="0076108c" fo:background-color="#ffffff" loext:char-shading-value="0" style:font-weight-asian="normal" style:font-weight-complex="normal"/>
    </style:style>
    <style:style style:name="T42" style:family="text">
      <style:text-properties fo:language="ru" fo:country="RU" fo:font-weight="normal" officeooo:rsid="00ddcfda" fo:background-color="#ffffff" loext:char-shading-value="0" style:font-weight-asian="normal" style:font-weight-complex="normal"/>
    </style:style>
    <style:style style:name="T43" style:family="text">
      <style:text-properties fo:language="ru" fo:country="RU" fo:font-weight="normal" officeooo:rsid="007a0e68" fo:background-color="#ffffff" loext:char-shading-value="0" style:font-weight-asian="normal" style:font-weight-complex="normal"/>
    </style:style>
    <style:style style:name="T44" style:family="text">
      <style:text-properties fo:language="ru" fo:country="RU" fo:font-weight="normal" officeooo:rsid="007b7f7c" fo:background-color="#ffffff" loext:char-shading-value="0" style:font-weight-asian="normal" style:font-weight-complex="normal"/>
    </style:style>
    <style:style style:name="T45" style:family="text">
      <style:text-properties fo:language="ru" fo:country="RU" fo:font-weight="normal" officeooo:rsid="007d6699" fo:background-color="#ffffff" loext:char-shading-value="0" style:font-weight-asian="normal" style:font-weight-complex="normal"/>
    </style:style>
    <style:style style:name="T46" style:family="text">
      <style:text-properties fo:language="ru" fo:country="RU" fo:font-weight="normal" officeooo:rsid="006547ee" fo:background-color="#ffffff" loext:char-shading-value="0" style:font-weight-asian="normal" style:font-weight-complex="normal"/>
    </style:style>
    <style:style style:name="T47" style:family="text">
      <style:text-properties fo:language="ru" fo:country="RU" fo:font-weight="normal" officeooo:rsid="00492997" fo:background-color="#ffffff" loext:char-shading-value="0" style:font-weight-asian="normal" style:font-weight-complex="normal"/>
    </style:style>
    <style:style style:name="T48" style:family="text">
      <style:text-properties fo:language="ru" fo:country="RU" fo:font-weight="normal" officeooo:rsid="0061454e" fo:background-color="#ffffff" loext:char-shading-value="0" style:font-weight-asian="normal" style:font-weight-complex="normal"/>
    </style:style>
    <style:style style:name="T49" style:family="text">
      <style:text-properties fo:language="ru" fo:country="RU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50" style:family="text">
      <style:text-properties fo:language="ru" fo:country="RU" fo:font-weight="normal" officeooo:rsid="0061454e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51" style:family="text">
      <style:text-properties fo:language="ru" fo:country="RU" fo:font-weight="normal" officeooo:rsid="006547ee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52" style:family="text">
      <style:text-properties fo:language="ru" fo:country="RU" fo:font-weight="normal" officeooo:rsid="001606fd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53" style:family="text">
      <style:text-properties fo:language="ru" fo:country="RU" officeooo:rsid="00143f36"/>
    </style:style>
    <style:style style:name="T54" style:family="text">
      <style:text-properties fo:language="ru" fo:country="RU" officeooo:rsid="002021dc"/>
    </style:style>
    <style:style style:name="T55" style:family="text">
      <style:text-properties fo:language="ru" fo:country="RU" officeooo:rsid="0032639e"/>
    </style:style>
    <style:style style:name="T56" style:family="text">
      <style:text-properties fo:language="ru" fo:country="RU" officeooo:rsid="00365061"/>
    </style:style>
    <style:style style:name="T57" style:family="text">
      <style:text-properties fo:language="ru" fo:country="RU" officeooo:rsid="003bf85a" style:language-asian="zxx" style:country-asian="none" style:language-complex="zxx" style:country-complex="none"/>
    </style:style>
    <style:style style:name="T58" style:family="text">
      <style:text-properties fo:language="ru" fo:country="RU" officeooo:rsid="0054a2c1" style:language-asian="zxx" style:country-asian="none" style:language-complex="zxx" style:country-complex="none"/>
    </style:style>
    <style:style style:name="T59" style:family="text">
      <style:text-properties fo:language="ru" fo:country="RU" officeooo:rsid="005dfb9b" style:language-asian="zxx" style:country-asian="none" style:language-complex="zxx" style:country-complex="none"/>
    </style:style>
    <style:style style:name="T60" style:family="text">
      <style:text-properties fo:language="ru" fo:country="RU" officeooo:rsid="005f0b9a" style:language-asian="zxx" style:country-asian="none" style:language-complex="zxx" style:country-complex="none"/>
    </style:style>
    <style:style style:name="T61" style:family="text">
      <style:text-properties fo:language="ru" fo:country="RU" officeooo:rsid="00689ecd" style:language-asian="zxx" style:country-asian="none" style:language-complex="zxx" style:country-complex="none"/>
    </style:style>
    <style:style style:name="T62" style:family="text">
      <style:text-properties fo:language="ru" fo:country="RU" officeooo:rsid="007205d1" style:language-asian="zxx" style:country-asian="none" style:language-complex="zxx" style:country-complex="none"/>
    </style:style>
    <style:style style:name="T63" style:family="text">
      <style:text-properties fo:language="ru" fo:country="RU" officeooo:rsid="007b7f7c" style:language-asian="zxx" style:country-asian="none" style:language-complex="zxx" style:country-complex="none"/>
    </style:style>
    <style:style style:name="T64" style:family="text">
      <style:text-properties fo:language="ru" fo:country="RU" officeooo:rsid="003d9bb0"/>
    </style:style>
    <style:style style:name="T65" style:family="text">
      <style:text-properties fo:language="ru" fo:country="RU" officeooo:rsid="0040ca23"/>
    </style:style>
    <style:style style:name="T66" style:family="text">
      <style:text-properties fo:language="ru" fo:country="RU" officeooo:rsid="00474fcf"/>
    </style:style>
    <style:style style:name="T67" style:family="text">
      <style:text-properties fo:language="ru" fo:country="RU" officeooo:rsid="005dfb9b"/>
    </style:style>
    <style:style style:name="T68" style:family="text">
      <style:text-properties fo:language="ru" fo:country="RU" officeooo:rsid="00631d0f"/>
    </style:style>
    <style:style style:name="T69" style:family="text">
      <style:text-properties fo:language="ru" fo:country="RU" officeooo:rsid="006363a3"/>
    </style:style>
    <style:style style:name="T70" style:family="text">
      <style:text-properties fo:language="ru" fo:country="RU" officeooo:rsid="00689ecd"/>
    </style:style>
    <style:style style:name="T71" style:family="text">
      <style:text-properties fo:language="ru" fo:country="RU" officeooo:rsid="00429a52"/>
    </style:style>
    <style:style style:name="T72" style:family="text">
      <style:text-properties officeooo:rsid="00143f36"/>
    </style:style>
    <style:style style:name="T73" style:family="text">
      <style:text-properties officeooo:rsid="003bf85a"/>
    </style:style>
    <style:style style:name="T74" style:family="text">
      <style:text-properties fo:color="#000000" loext:opacity="100%"/>
    </style:style>
    <style:style style:name="T75" style:family="text">
      <style:text-properties fo:color="#000000" loext:opacity="100%" fo:language="ru" fo:country="RU"/>
    </style:style>
    <style:style style:name="T76" style:family="text">
      <style:text-properties fo:color="#000000" loext:opacity="100%" fo:language="ru" fo:country="RU" style:font-name-asian="Times New Roman" style:language-asian="zh" style:country-asian="CN" style:font-name-complex="Times New Roman" style:language-complex="ar" style:country-complex="SA"/>
    </style:style>
    <style:style style:name="T77" style:family="text">
      <style:text-properties fo:color="#000000" loext:opacity="100%" fo:language="ru" fo:country="RU" officeooo:rsid="001ce78c"/>
    </style:style>
    <style:style style:name="T78" style:family="text">
      <style:text-properties fo:color="#000000" loext:opacity="100%" style:font-name-complex="Times New Roman"/>
    </style:style>
    <style:style style:name="T79" style:family="text">
      <style:text-properties fo:color="#000000" loext:opacity="100%" fo:letter-spacing="-0.002cm" fo:background-color="#ffffff" loext:char-shading-value="0" style:font-name-complex="Times New Roman"/>
    </style:style>
    <style:style style:name="T80" style:family="text">
      <style:text-properties fo:color="#000000" loext:opacity="100%" fo:letter-spacing="-0.004cm" fo:language="ru" fo:country="RU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81" style:family="text">
      <style:text-properties fo:color="#000000" loext:opacity="10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82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83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84" style:family="text">
      <style:text-properties officeooo:rsid="003d9bb0"/>
    </style:style>
    <style:style style:name="T85" style:family="text">
      <style:text-properties officeooo:rsid="0042a445"/>
    </style:style>
    <style:style style:name="T86" style:family="text">
      <style:text-properties officeooo:rsid="0045a513"/>
    </style:style>
    <style:style style:name="T87" style:family="text">
      <style:text-properties officeooo:rsid="00689ecd"/>
    </style:style>
    <style:style style:name="T88" style:family="text">
      <style:text-properties style:font-name="Times New Roman" style:language-asian="zh" style:country-asian="CN" style:font-name-complex="Times New Roman"/>
    </style:style>
    <style:style style:name="T89" style:family="text">
      <style:text-properties officeooo:rsid="007b7f7c" style:language-asian="zxx" style:country-asian="none" style:language-complex="zxx" style:country-complex="none"/>
    </style:style>
    <style:style style:name="T90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7205d1" style:language-asian="zxx" style:country-asian="none" style:language-complex="zxx" style:country-complex="none"/>
    </style:style>
    <style:style style:name="T91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82f6e8" style:language-asian="zxx" style:country-asian="none" style:language-complex="zxx" style:country-complex="none"/>
    </style:style>
    <style:style style:name="T92" style:family="text">
      <style:text-properties officeooo:rsid="007b7f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ПРОЕКТ</text:p>
      <text:p text:style-name="P4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9"><text:span text:style-name="T55">О внесении изменений в постановление администрации муниципального образования Кореновский район от </text:span><text:span text:style-name="T59">15</text:span><text:span text:style-name="T55"> </text:span><text:span text:style-name="T59">марта</text:span><text:span text:style-name="T55"> 20</text:span><text:span text:style-name="T57">2</text:span><text:span text:style-name="T59">3</text:span><text:span text:style-name="T55"> года №</text:span><text:span text:style-name="T67">367</text:span> <text:s text:c="20"/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p>
      <text:p text:style-name="P8"/>
      <text:p text:style-name="P10"><text:span text:style-name="T60">В </text:span><text:span text:style-name="T62">соответствии </text:span><text:span text:style-name="T63">с кадровыми изменениями</text:span><text:span text:style-name="T90">, </text:span><text:span text:style-name="T91">необходимо</text:span><text:span text:style-name="T74">:</text:span></text:p>
      <text:p text:style-name="P16"><text:span text:style-name="T3">1. </text:span><text:span text:style-name="T6">Внести в постановление администрации муниципального образования Кореновский район </text:span><text:span text:style-name="T7">от </text:span><text:span text:style-name="T30">15</text:span><text:span text:style-name="T7"> </text:span><text:span text:style-name="T30">марта</text:span><text:span text:style-name="T7"> 20</text:span><text:span text:style-name="T29">2</text:span><text:span text:style-name="T30">3</text:span><text:span text:style-name="T7"> года №</text:span><text:span text:style-name="T11">367</text:span><text:span text:style-name="T6">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 </text:span><text:span text:style-name="T10">следующие изменения</text:span><text:span text:style-name="T6">:</text:span></text:p>
      <text:p text:style-name="P17"><text:span text:style-name="T6">1.</text:span><text:span text:style-name="T5">1. </text:span><text:span text:style-name="T14">В п</text:span><text:span text:style-name="T12">одпункт</text:span><text:span text:style-name="T14">е</text:span><text:span text:style-name="T12"> 1 </text:span><text:span text:style-name="T8">Пункт</text:span><text:span text:style-name="T12">а</text:span><text:span text:style-name="T8"> </text:span><text:span text:style-name="T34">6</text:span><text:span text:style-name="T8"> Приложения №1 к постановлению </text:span><text:span text:style-name="T31">слова <text:s text:c="8"/>« </text:span><text:span text:style-name="T35">должностное лицо</text:span><text:span text:style-name="T31">, ответственное за работу по профилактике коррупционных и иных правонарушений (секретарь комиссии), <text:s text:c="2"/>начальник юридического отдела, » заменить словами</text:span><text:span text:style-name="T8"> «</text:span><text:span text:style-name="T23">должностное лицо</text:span><text:span text:style-name="T8">, ответственное за работу по профилактике коррупционных правонарушений (секретарь комиссии), <text:s/>начальник </text:span><text:span text:style-name="T34">правового управления</text:span><text:span text:style-name="T8">, »;</text:span></text:p>
      <text:p text:style-name="P50"><text:span text:style-name="T19">1.</text:span><text:span text:style-name="T24">2</text:span><text:span text:style-name="T19">. </text:span><text:span text:style-name="T24">А</text:span><text:span text:style-name="T13">бзац 1 п</text:span><text:span text:style-name="T12">одпункт</text:span><text:span text:style-name="T13">а</text:span><text:span text:style-name="T12"> </text:span><text:span text:style-name="T16">2</text:span><text:span text:style-name="T12"> </text:span><text:span text:style-name="T14">п</text:span><text:span text:style-name="T8">ункт</text:span><text:span text:style-name="T12">а</text:span><text:span text:style-name="T8"> </text:span><text:span text:style-name="T33">14</text:span><text:span text:style-name="T8"> Приложения №1 к постановлению </text:span><text:span text:style-name="T24">изложить в следующей редакции:</text:span></text:p>
      <text:p text:style-name="P50"><text:span text:style-name="T24">« 2) </text:span><text:span text:style-name="T20">поступившее должностн</text:span><text:span text:style-name="T25">ому</text:span><text:span text:style-name="T20"> лиц</text:span><text:span text:style-name="T25">у</text:span><text:span text:style-name="T26">, ответственн</text:span><text:span text:style-name="T25">ому</text:span><text:span text:style-name="T26"> за профилактику коррупционных правонарушений в администрации муниципального образования Кореновский район</text:span><text:span text:style-name="T27"> </text:span><text:span text:style-name="T20">либо </text:span><text:span text:style-name="T28">должностным лицам отраслевых (функциональных) органов администрации муниципального образования Кореновский район</text:span><text:span text:style-name="T20">, обладающих <text:s/>правами юридического лица (далее-должностн</text:span><text:span text:style-name="T21">ые</text:span><text:span text:style-name="T20"> лиц</text:span><text:span text:style-name="T21">а, </text:span><text:span text:style-name="T22">ответственные за профилактику коррупционных правонарушений</text:span><text:span text:style-name="T20">), в порядке, установленном нормативным правовым актом администрации муниципального образования Кореновский район: »;</text:span></text:p>
      <text:p text:style-name="P14"><text:span text:style-name="T6">1.</text:span><text:span text:style-name="T24">3</text:span><text:span text:style-name="T5">. Абзац </text:span><text:span text:style-name="T19">3</text:span><text:span text:style-name="T5"> подпункта 2 пункта 14 Приложения №1 к постановлению изложить в </text:span><text:span text:style-name="T19">следующей</text:span><text:span text:style-name="T5"> редакции:</text:span></text:p>
      <text:p text:style-name="P14"><text:span text:style-name="T5">« </text:span><text:span text:style-name="T36">заявление</text:span><text:span text:style-name="T38"> </text:span><text:span text:style-name="T36">муниципального служащего, </text:span><text:span text:style-name="T38">направленное</text:span><text:span text:style-name="T36"> </text:span><text:span text:style-name="T37">в отдел муниципальной службы и кадровой работы </text:span><text:span text:style-name="T39">управления делами <text:s text:c="19898"/></text:span><text:span text:style-name="T40"><text:s text:c="419"/></text:span><text:soft-page-break/><text:span text:style-name="T37">администрации муниципального образования Кореновский район, </text:span><text:span text:style-name="T36">в кадровые подразделения отраслевых (функциональных) органов администрации муниципального образования Кореновский район, обладающих правом юридического лица,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 »;</text:span></text:p>
      <text:p text:style-name="P15"><text:span text:style-name="T36">1.</text:span><text:span text:style-name="T45">4</text:span><text:span text:style-name="T36">. </text:span><text:span text:style-name="T43">В а</text:span><text:span text:style-name="T41">бзац</text:span><text:span text:style-name="T43">е</text:span><text:span text:style-name="T41"> </text:span><text:span text:style-name="T44">4</text:span><text:span text:style-name="T41"> подпункта 2 пункта 14 Приложения №1 к постановлению </text:span><text:span text:style-name="T44">после </text:span><text:span text:style-name="T43">слов </text:span><text:span text:style-name="T41">« </text:span><text:span text:style-name="T42">заявление муниципального служащего » </text:span><text:span text:style-name="T43">дополнить словами <text:s text:c="11"/>« </text:span><text:span text:style-name="T42">, </text:span><text:span text:style-name="T38">направленное</text:span><text:span text:style-name="T41"> </text:span><text:span text:style-name="T37">в отдел муниципальной службы и кадровой работы </text:span><text:span text:style-name="T39">управления делам</text:span><text:span text:style-name="T43">и ад</text:span><text:span text:style-name="T37">министрации муниципального образования Кореновский район, </text:span><text:span text:style-name="T41">в кадровые подразделения отраслевых (функциональных) органов администрации муниципального образования Кореновский район, обладающих правом юридического лица, </text:span><text:span text:style-name="T42"><text:s/>»;</text:span></text:p>
      <text:p text:style-name="P12"><text:span text:style-name="T5">1.</text:span><text:span text:style-name="T24">5</text:span><text:span text:style-name="T5">. </text:span><text:span text:style-name="T15">Пункт 16 </text:span><text:span text:style-name="T5">Приложения №1 к постановлению</text:span><text:span text:style-name="T15"> изложить <text:s/>в следующей редакции:</text:span></text:p>
      <text:p text:style-name="P13"><text:span text:style-name="T15">« 16. Обращение, указанное в </text:span><text:span text:style-name="T17">абзаце втором</text:span><text:span text:style-name="T15"> подпункт</text:span><text:span text:style-name="T17">а</text:span><text:span text:style-name="T15"> </text:span><text:span text:style-name="T32">2</text:span><text:span text:style-name="T15"> пункта 14 настоящего Положения, подается гражданином, замещавшим должность муниципальной службы в администрации муниципального образования Кореновский район, должностн</text:span><text:span text:style-name="T18">ым</text:span><text:span text:style-name="T15"> лиц</text:span><text:span text:style-name="T18">ам</text:span><text:span text:style-name="T15">, ответственн</text:span><text:span text:style-name="T18">ым</text:span><text:span text:style-name="T15"> за профилактику коррупционных </text:span><text:span text:style-name="T18"><text:s/></text:span><text:span text:style-name="T15">правонарушений. 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муниципальной службы, наименован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муниципальной службы, функции по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</text:span><text:span text:style-name="T18">Д</text:span><text:span text:style-name="T15">олжностн</text:span><text:span text:style-name="T18">ым</text:span><text:span text:style-name="T15"> лиц</text:span><text:span text:style-name="T18">ом</text:span><text:span text:style-name="T15">, ответственн</text:span><text:span text:style-name="T18">ым</text:span><text:span text:style-name="T15"> за профилактику коррупционных</text:span><text:span text:style-name="T18"> </text:span><text:span text:style-name="T15">правонарушений <text:s/>осуществляется рассмотрение обращения, по результатам которого подготавливается мотивированное заключение по существу обращения с учетом требований статьи 12 Федерального закона от 25 декабря 2008 года №273-ФЗ «О противодействии коррупции». ; </text:span></text:p>
      <text:p text:style-name="P17"><text:span text:style-name="T15">1.</text:span><text:span text:style-name="T5">6. </text:span><text:span text:style-name="T46">В п</text:span><text:span text:style-name="T47">ункт</text:span><text:span text:style-name="T36">ах</text:span><text:span text:style-name="T47"> </text:span><text:span text:style-name="T50">18, </text:span><text:span text:style-name="T49">19, 20</text:span><text:span text:style-name="T47"> Приложения №1 к постановлению <text:s text:c="17"/></text:span><text:span text:style-name="T51">слова « <text:s/>должностным лиц</text:span><text:span text:style-name="T52">ом</text:span><text:span text:style-name="T51"> </text:span><text:span text:style-name="T52">юридического отдела, ответственным за профилактику коррупционных и иных правонарушений</text:span><text:span text:style-name="T51">» заменить словами «</text:span><text:span text:style-name="T48"> должностным лиц</text:span><text:span text:style-name="T37">ом, ответственным за профилактику коррупционных правонарушений </text:span><text:span text:style-name="T48">»;</text:span></text:p>
      <text:p text:style-name="P17"><text:span text:style-name="T48">1.</text:span><text:span text:style-name="T36">7. </text:span><text:span text:style-name="T8">П</text:span><text:span text:style-name="T6">риложение №</text:span><text:span text:style-name="T7">2</text:span><text:span text:style-name="T6"> </text:span><text:span text:style-name="T9">к постановлению </text:span><text:span text:style-name="T8">изложить </text:span><text:span text:style-name="T6">в новой редакции </text:span><text:span text:style-name="T10">(прилагается)</text:span><text:span text:style-name="T6">.</text:span></text:p>
      <text:p text:style-name="P17"><text:span text:style-name="T6">2. </text:span><text:span text:style-name="T5">Признать утратившим силу постановление администрации муниципального образования Кореновский район от 23 мая 2023 года №941 «</text:span><text:span text:style-name="T7">О внесении изменений в постановление администрации муниципального </text:span><text:soft-page-break/><text:span text:style-name="T7">образования Кореновский район от </text:span><text:span text:style-name="T30">15</text:span><text:span text:style-name="T7"> </text:span><text:span text:style-name="T30">марта</text:span><text:span text:style-name="T7"> 20</text:span><text:span text:style-name="T29">2</text:span><text:span text:style-name="T30">3</text:span><text:span text:style-name="T7"> года №</text:span><text:span text:style-name="T11">367</text:span><text:span text:style-name="T5">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.</text:span></text:p>
      <text:p text:style-name="P11"><text:span text:style-name="T68">2</text:span>. <text:span text:style-name="T76">Управлению службы протокола и информационной политики администрации муниципального образования Кореновский район (Симоненко) </text:span><text:span text:style-name="T78"><text:s text:c="2"/>опубликовать официально настоящее постановление и разместить в </text:span><text:span text:style-name="T79">информационно - телекоммуникационной сети «Интернет» на официальном сайте администрации муниципального образования Кореновский район</text:span><text:span text:style-name="T80">».</text:span></text:p>
      <text:p text:style-name="P7"><text:span text:style-name="T68">3</text:span>. Постановление вступает в силу после его официального опубликования.</text:p>
      <text:p text:style-name="P7"/>
      <text:p text:style-name="P7"/>
      <text:p text:style-name="P7"/>
      <text:p text:style-name="P30"><text:span text:style-name="T92">Г</text:span>лав<text:span text:style-name="T92">а</text:span> </text:p>
      <text:p text:style-name="P30">муниципального образования</text:p>
      <text:p text:style-name="P30">Кореновский район <text:s text:c="71"/><text:span text:style-name="T89">С.А. Голобородько</text:span></text:p>
      <text:p text:style-name="P51"/>
      <text:p text:style-name="P51"/>
      <text:p text:style-name="P51"/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3"><text:span text:style-name="T81">ПРИЛОЖЕНИЕ </text:span><text:span text:style-name="T83"><text:s text:c="90"/></text:span><text:span text:style-name="Page_20_Number"><text:span text:style-name="T82">к постановлению администрации </text:span></text:span></text:p>
            <text:p text:style-name="P4"><text:span text:style-name="Page_20_Number"><text:span text:style-name="T82">муниципального образования </text:span></text:span></text:p>
            <text:p text:style-name="P4"><text:span text:style-name="Page_20_Number"><text:span text:style-name="T82">Кореновский район</text:span></text:span></text:p>
            <text:p text:style-name="P4"><text:span text:style-name="Page_20_Number"><text:span text:style-name="T82">от_______№ _______</text:span></text:span></text:p>
            <text:p text:style-name="P54"/>
            <text:p text:style-name="P18"><text:span text:style-name="T88">«ПРИЛОЖЕНИЕ</text:span> №<text:span text:style-name="T54">2</text:span></text:p>
            <text:p text:style-name="P19"/>
            <text:p text:style-name="P19">УТВЕРЖДЕН<text:span text:style-name="T53">О</text:span></text:p>
            <text:p text:style-name="P19">постановлением администрации</text:p>
            <text:p text:style-name="P19">муниципального образования</text:p>
            <text:p text:style-name="P19">Кореновский район</text:p>
            <text:p text:style-name="P19">от ___________<text:span text:style-name="T72">№ ______</text:span><text:span text:style-name="T73">_____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>СОСТАВ</text:p>
      <text:p text:style-name="P19">комиссии администрации муниципального образования</text:p>
      <text:p text:style-name="P5"><text:span text:style-name="T1"><text:s/>Кореновский район </text:span><text:span text:style-name="T2">по соблюдению требований к служебному</text:span></text:p>
      <text:p text:style-name="P21"><text:s/>поведению муниципальных служащих администрации муниципального</text:p>
      <text:p text:style-name="P21"><text:s/>образования Кореновский район и урегулированию конфликта интересов</text:p>
      <text:p text:style-name="P21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Максименко</text:p>
            <text:p text:style-name="P22">Ирина Анатольевна</text:p>
          </table:table-cell>
          <table:table-cell table:style-name="Таблица2.A1" office:value-type="string">
            <text:p text:style-name="P23">-заместитель главы муниципального образования Кореновский район, </text:p>
            <text:p text:style-name="P23">председател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31">Манько </text:p>
            <text:p text:style-name="P31">Александр Петрович</text:p>
            <text:p text:style-name="P22"/>
          </table:table-cell>
          <table:table-cell table:style-name="Таблица2.A1" office:value-type="string">
            <text:p text:style-name="P23">-заместитель главы муниципального образования Кореновский район,</text:p>
            <text:p text:style-name="P32">заместитель председателя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41">Быкова</text:p>
            <text:p text:style-name="P41">Елена Юрьевна</text:p>
          </table:table-cell>
          <table:table-cell table:style-name="Таблица2.A1" office:value-type="string">
            <text:p text:style-name="P22">-<text:span text:style-name="T69">заведующий сектором профилактики коррупционных правонарушений правового управления</text:span> администрации муниципального</text:p>
            <text:p text:style-name="P22">образования Кореновский район,</text:p>
            <text:p text:style-name="P22">секретар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24"/>
            <text:p text:style-name="P26"/>
          </table:table-cell>
          <table:table-cell table:style-name="Таблица2.A1" office:value-type="string">
            <text:p text:style-name="P24"/>
            <text:p text:style-name="P26">Члены комиссии:</text:p>
          </table:table-cell>
        </table:table-row>
        <table:table-row table:style-name="Таблица2.1">
          <table:table-cell table:style-name="Таблица2.A1" office:value-type="string">
            <text:p text:style-name="P33">Антоненко</text:p>
            <text:p text:style-name="P33">Карина Альбертовна</text:p>
          </table:table-cell>
          <table:table-cell table:style-name="Таблица2.A1" office:value-type="string">
            <text:p text:style-name="P33">-<text:span text:style-name="T85">н</text:span>ачальник отдела по взаимодействию с представительным органом администрации</text:p>
            <text:p text:style-name="P33">муниципального образования Кореновский район;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">Гоптарева</text:p>
            <text:p text:style-name="P34">Елена Викторовна</text:p>
            <text:p text:style-name="P34"/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42"/>
                  <text:p text:style-name="P43">Аннина </text:p>
                  <text:p text:style-name="P43">Татьяна Сергеевна</text:p>
                  <text:p text:style-name="P42"/>
                </table:table-cell>
                <table:table-cell table:style-name="Таблица5.A1" office:value-type="string">
                  <text:p text:style-name="P29">-<text:span text:style-name="T65">начальник отдела по социальным вопросам администрации муниципального образования Кореновский район;</text:span></text:p>
                </table:table-cell>
              </table:table-row>
            </table:table>
            <text:p text:style-name="P55"/>
          </table:table-cell>
          <table:table-cell table:style-name="Таблица2.A1" office:value-type="string">
            <text:p text:style-name="P34">-<text:span text:style-name="T85">н</text:span>ачальник управления сельского хозяйства администрации муниципального образования Кореновский район;</text:p>
            <text:p text:style-name="P34"/>
            <text:p text:style-name="P34">-<text:span text:style-name="T86">начальник отдела по социальным вопросам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44">Дюсимбаева</text:p>
            <text:p text:style-name="P44">Виктория Юрьевна</text:p>
          </table:table-cell>
          <table:table-cell table:style-name="Таблица2.A1" office:value-type="string">
            <text:p text:style-name="P44">-начальник отдела муниципальной <text:span text:style-name="T84">службы и кадровой работы управления делами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35">Малородова</text:p>
            <text:p text:style-name="P35">Татьяна Павловна</text:p>
          </table:table-cell>
          <table:table-cell table:style-name="Таблица2.A1" office:value-type="string">
            <text:p text:style-name="P56">-директор муниципального бюджетного учреждения «Кореновский районный сельскохозяйственный информационно-консультационный центр»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35">Милославская</text:p>
            <text:p text:style-name="P35">Марина Григорьевна</text:p>
          </table:table-cell>
          <table:table-cell table:style-name="Таблица2.A1" office:value-type="string">
            <text:p text:style-name="P56">-начальник управления архитектуры и градостроительства администрации 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36">Наумова</text:p>
            <text:p text:style-name="P36">Марина Генадьевна</text:p>
          </table:table-cell>
          <table:table-cell table:style-name="Таблица2.A1" office:value-type="string">
            <text:p text:style-name="P24">-<text:span text:style-name="T4">начальник </text:span><text:span text:style-name="T56">управления земельных и</text:span><text:span text:style-name="T4"> имущественных отношений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26">Палиев</text:p>
            <text:p text:style-name="P26">Владимир Иванович</text:p>
          </table:table-cell>
          <table:table-cell table:style-name="Таблица2.A1" office:value-type="string">
            <text:p text:style-name="P26">-председатель Кореновской районной организации Краснодарской краевой общественной организации ветеранов (пенсионеров, инвалидов) войны, труда, Вооруженных сил и правоохранительных органов (по согласованию);</text:p>
          </table:table-cell>
        </table:table-row>
        <table:table-row table:style-name="Таблица2.12">
          <table:table-cell table:style-name="Таблица2.A1" office:value-type="string">
            <text:p text:style-name="P26">Пивовар</text:p>
            <text:p text:style-name="P26">Инна Николаевна</text:p>
            <text:p text:style-name="P26"/>
            <text:p text:style-name="P37"/>
            <text:p text:style-name="P39">Прокофьева</text:p>
            <text:p text:style-name="P39">Ирина Станиславовна</text:p>
            <text:p text:style-name="P39"/>
            <text:p text:style-name="P39"/>
            <text:p text:style-name="P39"/>
            <text:p text:style-name="P37">Сторчун </text:p>
            <text:p text:style-name="P37">Борис Иванович</text:p>
            <text:p text:style-name="P37"/>
            <text:p text:style-name="P45"><text:soft-page-break/>Терпелюк</text:p>
            <text:p text:style-name="P46">Анна Николаевна</text:p>
            <text:p text:style-name="P46"/>
            <text:p text:style-name="P46"/>
            <text:p text:style-name="P40">Субочева</text:p>
            <text:p text:style-name="P40">Анастасия Юрьевна</text:p>
          </table:table-cell>
          <table:table-cell table:style-name="Таблица2.A1" office:value-type="string">
            <text:p text:style-name="P26">-начальник <text:span text:style-name="T61">правового управления</text:span></text:p>
            <text:p text:style-name="P26">администрации муниципального образования Кореновский район;</text:p>
            <text:p text:style-name="P26"/>
            <text:p text:style-name="P27">-председатель районной территориальной организации профсоюза работников государственных учреждений и общественного обслуживания (по согласованию);</text:p>
            <text:p text:style-name="P27"/>
            <text:p text:style-name="P25"><text:span text:style-name="T4">-</text:span><text:span text:style-name="T64">заместитель главы муниципального образования Кореновский район;</text:span></text:p>
            <text:p text:style-name="P38"/>
            <text:p text:style-name="P25"><text:soft-page-break/><text:span text:style-name="T64">-</text:span><text:span text:style-name="T4">начальник финансового управления </text:span><text:span text:style-name="T66">администрации</text:span><text:span text:style-name="T4"> </text:span><text:span text:style-name="T64">муниципального образования Кореновский район;</text:span></text:p>
            <text:p text:style-name="P38"/>
            <text:p text:style-name="P28">-<text:span text:style-name="T70"> </text:span>директор ГБОУ СПО «Кореновский политехнический техникум» <text:span text:style-name="T87">(</text:span><text:span text:style-name="T71">по согласованию)</text:span></text:p>
          </table:table-cell>
        </table:table-row>
      </table:table>
      <text:p text:style-name="P6"/>
      <text:p text:style-name="P6"/>
      <text:p text:style-name="P6"/>
      <text:p text:style-name="P9">Заместитель главы </text:p>
      <text:p text:style-name="P9">муниципального образования </text:p>
      <text:p text:style-name="P9">Кореновский район<text:tab/><text:tab/><text:tab/><text:tab/> <text:s text:c="9"/><text:tab/> <text:s text:c="25"/><text:span text:style-name="T58">И.А. Максименко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fo:color="#000000" loext:opacity="100%" fo:font-size="13.5pt" fo:font-style="italic" style:font-size-asian="13.5pt" style:font-style-asian="italic" style:font-name-complex="Times New Roman" style:font-family-complex="'Times New Roman'" style:font-family-generic-complex="roman" style:font-pitch-complex="variable" style:font-size-complex="13.5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loext:opacity="100%" fo:font-size="13.5pt" fo:font-style="italic" style:font-size-asian="13.5pt" style:font-style-asian="italic" style:font-name-complex="Times New Roman" style:font-family-complex="'Times New Roman'" style:font-family-generic-complex="roman" style:font-pitch-complex="variable" style:font-size-complex="13.5pt" style:font-style-complex="italic"/>
    </style:style>
    <style:style style:name="Page_20_Number" style:display-name="Page Number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7ece34" officeooo:paragraph-rsid="007ece34" style:language-asian="zxx" style:country-asian="none" style:language-complex="zxx" style:country-complex="non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61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26M22S</meta:editing-duration>
    <meta:editing-cycles>68</meta:editing-cycles>
    <meta:generator>LibreOffice/7.5.4.2$Windows_X86_64 LibreOffice_project/36ccfdc35048b057fd9854c757a8b67ec53977b6</meta:generator>
    <dc:date>2024-01-22T11:54:24.305000000</dc:date>
    <meta:print-date>2024-01-22T11:40:55.555000000</meta:print-date>
    <meta:document-statistic meta:table-count="3" meta:image-count="0" meta:object-count="0" meta:page-count="6" meta:paragraph-count="95" meta:word-count="918" meta:character-count="28912" meta:non-whitespace-character-count="7489"/>
    <meta:user-defined meta:name="Info 1"/>
    <meta:user-defined meta:name="Info 2"/>
    <meta:user-defined meta:name="Info 3"/>
    <meta:user-defined meta:name="Info 4"/>
  </office:meta>
</office:document-meta>
</file>